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23" table:style-name="ce2">
            <text:p>2023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">
            <text:p>CITTADINO</text:p>
          </table:table-cell>
          <table:table-cell office:value-type="string" table:style-name="ce3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4">
            <text:p>/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8">
            <text:p>CANONE UNICO PATRIMONIALE - OCCUPAZ. SUOLO PUBBLICO/PUBBLICITA'</text:p>
          </table:table-cell>
          <table:table-cell office:value-type="string" table:style-name="ce4">
            <text:p>A RICHIESTA</text:p>
          </table:table-cell>
          <table:table-cell office:value-type="string" table:style-name="ce4">
            <text:p><text:a xlink:href="https://def.finanze.it/DocTribFrontend/getAttoNormativoDetail.do?ACTION=getArticolo&amp;id=%7b2A89E911-9717-4DF1-9152-8F67AC56C37F%7d&amp;codiceOrdinamento=300010000828000&amp;articolo=Articolo%201-com828">Legge 160/209 art. 1, commi 816 e ss.</text:a></text:p>
          </table:table-cell>
          <table:table-cell office:value-type="string" table:style-name="ce4">
            <text:p><text:s/>deliberazione di Giunta n. 25 del 11 maggio 2023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16T00:00:00" table:style-name="ce5">
            <text:p>16-giu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IMU</text:p>
          </table:table-cell>
          <table:table-cell office:value-type="string" table:style-name="ce4">
            <text:p>ACCONTO</text:p>
          </table:table-cell>
          <table:table-cell office:value-type="string" table:style-name="ce4">
            <text:p>Legge 27 dicembre 2019, n. 160, art.1, commi 738 e ss.</text:p>
          </table:table-cell>
          <table:table-cell office:value-type="string" table:style-name="ce4">
            <text:p><text:a xlink:href="http://www.comelicosuperiore.info/html.aspx?IDE=3&amp;IDM=70&amp;MAM=0">deliberazione di Consiglio n. 03 del 21 aprile 2023</text:a>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16T00:00:00" table:style-name="ce5">
            <text:p>16-dic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IMU</text:p>
          </table:table-cell>
          <table:table-cell office:value-type="string" table:style-name="ce4">
            <text:p>SALDO</text:p>
          </table:table-cell>
          <table:table-cell office:value-type="string" table:style-name="ce4">
            <text:p>Legge 27 dicembre 2019, n. 160, art.1, commi 738 e ss.</text:p>
          </table:table-cell>
          <table:table-cell office:value-type="string" table:style-name="ce4">
            <text:p><text:a xlink:href="http://www.comelicosuperiore.info/html.aspx?IDE=3&amp;IDM=70&amp;MAM=0">deliberazione di Consiglio n. 03 del 21 aprile 2023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/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TARI</text:p>
          </table:table-cell>
          <table:table-cell office:value-type="string" table:style-name="ce4">
            <text:p>EMISS. AVVISI</text:p>
          </table:table-cell>
          <table:table-cell office:value-type="string" table:style-name="ce4">
            <text:p>Legge 27 dicembre 2013, n. 147, art. 1, commi 639 e ss.</text:p>
          </table:table-cell>
          <table:table-cell office:value-type="string" table:style-name="ce4">
            <text:p><text:a xlink:href="http://www.comelicosuperiore.info/html.aspx?IDE=3&amp;IDM=70&amp;MAM=0">deliberazione di Consiglio n. 03 del 21 aprile 2023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/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ASSA DI CONCORSO</text:p>
          </table:table-cell>
          <table:table-cell office:value-type="string" table:style-name="ce4">
            <text:p>A RICHIESTA</text:p>
          </table:table-cell>
          <table:table-cell office:value-type="string" table:style-name="ce4">
            <text:p>Legge 24 novembre 2000, n. 340</text:p>
          </table:table-cell>
          <table:table-cell office:value-type="string" table:style-name="ce4">
            <text:p>/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3:44Z</dc:date>
    <meta:print-date>2023-10-31T16:12:37Z</meta:print-date>
    <meta:editing-cycles>9</meta:editing-cycles>
    <meta:editing-duration>PT2938S</meta:editing-duration>
  </office:meta>
</office:document-meta>
</file>